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aidijk 9, aanvraag omgevingsvergunning realiser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juni 2026 aangevraagd voor het rrealiseren van een mantelzorgwoning  aan Kaaidijk 9, 3998 WH Schalkwijk en heeft als kenmerk 91391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79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3911</meta:user-defined>
    <dc:language>nl</dc:language>
    <meta:user-defined meta:name="OVERHEIDop.locatietype/OVERHEIDop.gebiedsmarkering">Punt</meta:user-defined>
    <meta:user-defined meta:name="DC.title">Schalkwijk, Kaaidijk 9, aanvraag omgevingsvergunning realiseren mantelzorg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987</meta:user-defined>
    <meta:user-defined meta:name="OVERHEIDop.GmbID/DC.identifier">gmb-2026-267987</meta:user-defined>
    <meta:user-defined meta:name="OVERHEIDop.versieInformatie"/>
  </office:meta>
</office:document-meta>
</file>