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kampeervergunning Erasmusweg 9, 4506 A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kampeervergunning Erasmusweg 9  te Cadzand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uitbreiden van het kleinschalig kampeerterrein van 15 naar 25 eenheden op het adres Erasmusweg 9  te Cadzand (CLZ-0001353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79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535</meta:user-defined>
    <dc:language>nl</dc:language>
    <meta:user-defined meta:name="OVERHEIDop.locatietype/OVERHEIDop.gebiedsmarkering">Punt</meta:user-defined>
    <meta:user-defined meta:name="DC.title">Aanvraag kampeervergunning Erasmusweg 9, 4506 AA Cadz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7984</meta:user-defined>
    <meta:user-defined meta:name="OVERHEIDop.GmbID/DC.identifier">gmb-2026-267984</meta:user-defined>
    <meta:user-defined meta:name="OVERHEIDop.versieInformatie"/>
  </office:meta>
</office:document-meta>
</file>