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e woning aan de Barchjeblom (Unia kavel 2) in Leeuwarden (OV-2026-0377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vrijstaande woning aan de Barchjeblom (Unia kavel 2) in Leeuwarden. Bij ons geregistreerd onder kenmerk: OV-2026-0377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6-2026. De gemeente Leeuwarden neemt daarover waarschijnlijk voor 29-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79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86</meta:user-defined>
    <dc:language>nl</dc:language>
    <meta:user-defined meta:name="OVERHEIDop.locatietype/OVERHEIDop.gebiedsmarkering">Vlak</meta:user-defined>
    <meta:user-defined meta:name="DC.title">Aanvraag omgevingsvergunning voor het bouwen van een vrijstaande woning aan de Barchjeblom (Unia kavel 2) in Leeuwarden (OV-2026-037786)</meta:user-defined>
    <meta:user-defined meta:name="DCTERMS.W3CDTF/DCTERMS.available">2026-06-08</meta:user-defined>
    <meta:user-defined meta:name="DCTERMS.W3CDTF/OVERHEIDop.jaargang">2026</meta:user-defined>
    <meta:user-defined meta:name="OVERHEIDop.publicationIssue">267961</meta:user-defined>
    <meta:user-defined meta:name="OVERHEIDop.GmbID/DC.identifier">gmb-2026-267961</meta:user-defined>
    <meta:user-defined meta:name="OVERHEIDop.versieInformatie"/>
  </office:meta>
</office:document-meta>
</file>