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5 b, aanvraag omgevingsvergunning omzette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juni 2026 aangevraagd voor het omzetten van de bedrijfswoning</text:p>
            <text:p text:style-name="common-al">naar plattelandswoning aan Achterdijk 5 b, 3998 NE Schalkwijk en heeft als kenmerk 91391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79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912</meta:user-defined>
    <dc:language>nl</dc:language>
    <meta:user-defined meta:name="OVERHEIDop.locatietype/OVERHEIDop.gebiedsmarkering">Punt</meta:user-defined>
    <meta:user-defined meta:name="DC.title">Schalkwijk, Achterdijk 5 b, aanvraag omgevingsvergunning omzetten bedrijfswoning naar plattelands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960</meta:user-defined>
    <meta:user-defined meta:name="OVERHEIDop.GmbID/DC.identifier">gmb-2026-267960</meta:user-defined>
    <meta:user-defined meta:name="OVERHEIDop.versieInformatie"/>
  </office:meta>
</office:document-meta>
</file>