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vloeroppervlakten, Nieuwstraat 29 2312KA Leiden, Nieuwstraat 29A 2312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8325</text:p>
            <text:p text:style-name="common-al">
            <text:span text:style-name="nadrukvet">Ingekomen:</text:span> 03-06-2026 16:41</text:p>
            <text:p text:style-name="common-al">
            <text:span text:style-name="nadrukvet">Locatie:</text:span> Nieuwstraat 29 2312KA Leiden, Nieuwstraat 29A 2312K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8325" xlink:type="simple">publicatiesomgevingsvergunningen@leiden.nl</text:a> de volgende gegevens:</text:p>
            <text:p text:style-name="common-al">-het kenmerk van de aanvraag: Z/26/39983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95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5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5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8325</meta:user-defined>
    <meta:user-defined meta:name="DCTERMS.abstract">veranderen van de vloeroppervlak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 van de vloeroppervlakten, Nieuwstraat 29 2312KA Leiden, Nieuwstraat 29A 2312KA Leiden</meta:user-defined>
    <meta:user-defined meta:name="DCTERMS.W3CDTF/DCTERMS.available">2026-06-11</meta:user-defined>
    <meta:user-defined meta:name="DCTERMS.W3CDTF/OVERHEIDop.jaargang">2026</meta:user-defined>
    <meta:user-defined meta:name="OVERHEIDop.externeBijlage">LEIDEN_202606_GFO_ZAKEN_833902_Samenvatting 000|exb-2026-19822</meta:user-defined>
    <meta:user-defined meta:name="OVERHEIDop.publicationIssue">267952</meta:user-defined>
    <meta:user-defined meta:name="OVERHEIDop.GmbID/DC.identifier">gmb-2026-267952</meta:user-defined>
    <meta:user-defined meta:name="OVERHEIDop.versieInformatie"/>
  </office:meta>
</office:document-meta>
</file>