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eringenstraat 12 Het plaatsen van een dubbele dakopbouw aan Seringenstraat 12, 4904 C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eringenstraat 12, 4904 CZ Oosterhout,</text:span> Seringenstraat 12 Het plaatsen van een dubbele dakopbouw (1098787 ontvangen 01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7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79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787</meta:user-defined>
    <dc:language>nl</dc:language>
    <meta:user-defined meta:name="OVERHEIDop.locatietype/OVERHEIDop.gebiedsmarkering">Punt</meta:user-defined>
    <meta:user-defined meta:name="DC.title">Aanvraag vergunning voor Seringenstraat 12 Het plaatsen van een dubbele dakopbouw aan Seringenstraat 12, 4904 CZ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7951</meta:user-defined>
    <meta:user-defined meta:name="OVERHEIDop.GmbID/DC.identifier">gmb-2026-267951</meta:user-defined>
    <meta:user-defined meta:name="OVERHEIDop.versieInformatie"/>
  </office:meta>
</office:document-meta>
</file>