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teorenweg ter hoogte van nummer: 210 in Amsterdam</text:p>
            <text:p text:style-name="common-al">Looptijd :28-01-2026 t/m 01-05-2026</text:p>
            <text:p text:style-name="common-al">Verzonden naar aanvrager op: 19-01-2026</text:p>
            <text:p text:style-name="common-al">Kenmerk gemeente: Z/26/3068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2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85</meta:user-defined>
    <meta:user-defined meta:name="DCTERMS.abstract">TVM parkeervak,Object,Meteorenweg 210 1033HK, 20260128, Meteorenweg ter hoogte van nummer: 210</meta:user-defined>
    <dc:language>nl</dc:language>
    <meta:user-defined meta:name="OVERHEIDop.locatietype/OVERHEIDop.gebiedsmarkering">Punt</meta:user-defined>
    <meta:user-defined meta:name="DC.title">Besluit apv vergunning Verleend - Meteorenweg ter hoogte van nummer: 210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95</meta:user-defined>
    <meta:user-defined meta:name="OVERHEIDop.GmbID/DC.identifier">gmb-2026-26795</meta:user-defined>
    <meta:user-defined meta:name="OVERHEIDop.versieInformatie"/>
  </office:meta>
</office:document-meta>
</file>