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zijde van de woning Geraniumstraat 13, 3202 R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eraniumstraat 13  </text:p>
            <text:p text:style-name="common-al">3202 R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3862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794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38628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achterzijde van de woning Geraniumstraat 13, 3202 RD Spijkeniss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48</meta:user-defined>
    <meta:user-defined meta:name="OVERHEIDop.GmbID/DC.identifier">gmb-2026-267948</meta:user-defined>
    <meta:user-defined meta:name="OVERHEIDop.versieInformatie"/>
  </office:meta>
</office:document-meta>
</file>