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6 hebben wij een reguliere omgevingsvergunning verleend voor het plaatsen van een dakkapel op het adres Dr. Schaepmanstraat 26 7471JW Goor, kadastraal bekend gemeente Goor B 3012. Deze vergunning staat ingeschreven onder zaaknummer 00001082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79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214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6-2026 hebben wij een reguliere omgevingsvergunning verleend voor het plaatsen van een dakkapel op het adres Dr. Schaepmanstraat 26 7471JW Goor, kadastraal bekend gemeente Goor B 3012. Deze vergunning staat ingeschreven onder zaaknummer 00001082145.</meta:user-defined>
    <meta:user-defined meta:name="DCTERMS.W3CDTF/DCTERMS.available">2026-06-08</meta:user-defined>
    <meta:user-defined meta:name="DCTERMS.W3CDTF/OVERHEIDop.jaargang">2026</meta:user-defined>
    <meta:user-defined meta:name="OVERHEIDop.publicationIssue">267947</meta:user-defined>
    <meta:user-defined meta:name="OVERHEIDop.GmbID/DC.identifier">gmb-2026-267947</meta:user-defined>
    <meta:user-defined meta:name="OVERHEIDop.versieInformatie"/>
  </office:meta>
</office:document-meta>
</file>