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hoenstraat 63, 5912X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Waterhoenstraat 63, 5912XT Venlo</text:span>
          </text:p>
            <text:p text:style-name="common-al">Voor het verwijderen van asbesthoudende bitumen lijmlaag</text:p>
            <text:p text:style-name="common-al">Afrondingsbrief verzonden op 4 juni 2026</text:p>
            <text:p text:style-name="common-al">Kenmerk Z2026-0289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9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890</meta:user-defined>
    <meta:user-defined meta:name="DCTERMS.abstract">Betreft: Melding op locatie Waterhoenstraat 63, 5912XT Venlo</meta:user-defined>
    <dc:language>nl</dc:language>
    <meta:user-defined meta:name="OVERHEIDop.locatietype/OVERHEIDop.gebiedsmarkering">Vlak</meta:user-defined>
    <meta:user-defined meta:name="DC.title">Geaccepteerde Sloopmelding - Waterhoenstraat 63, 5912XT Venlo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44</meta:user-defined>
    <meta:user-defined meta:name="OVERHEIDop.GmbID/DC.identifier">gmb-2026-267944</meta:user-defined>
    <meta:user-defined meta:name="OVERHEIDop.versieInformatie"/>
  </office:meta>
</office:document-meta>
</file>