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kennisgeving festiviteit t.b.v. Lonneker aan Zee op 15 augustus 2026,Spölminkkamp 45, 7524 D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kennisgeving festiviteit t.b.v. Lonneker aan Zee op 15 augustus 2026 op de locatie Spölminkkamp 45, 7524 DV Enschede (zaaknummer 0153Z2606-0030) is geaccepteerd op 4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9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606-0030</meta:user-defined>
    <dc:language>nl</dc:language>
    <meta:user-defined meta:name="OVERHEIDop.locatietype/OVERHEIDop.gebiedsmarkering">Punt</meta:user-defined>
    <meta:user-defined meta:name="DC.title">Afhandeling kennisgeving festiviteit t.b.v. Lonneker aan Zee op 15 augustus 2026,Spölminkkamp 45, 7524 DV Ensche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7941</meta:user-defined>
    <meta:user-defined meta:name="OVERHEIDop.GmbID/DC.identifier">gmb-2026-267941</meta:user-defined>
    <meta:user-defined meta:name="OVERHEIDop.versieInformatie"/>
  </office:meta>
</office:document-meta>
</file>