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een gebruikswijziging van de percelen van bedrijf naar wonen aan Skeanewei 2, 9133 MT Eanjum, Plankaart Skeanewei 2</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5925. De omgevingsvergunning is verleend. De gemeente geeft hiermee toestemming voor een gebruikswijziging van de percelen van bedrijf naar wonen aan Skeanewei 2, 9133 MT Eanjum, Plankaart Skeanewei 2. Dit is een buitenplanse omgevingsplanactiviteit.</text:p>
            <text:p text:style-name="common-al">
            
          </text:p>
            <text:p text:style-name="common-al"/>
            <text:p text:style-name="common-al">Het besluit is verzonden op 0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9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5925</meta:user-defined>
    <meta:user-defined meta:name="DCTERMS.abstract">Verleende omgevingsvergunning voor een buitenplanse omgevingsplanactiviteit op locatie Skeanewei 2, 9133 MT Eanjum, Plankaart Skeanewei 2.</meta:user-defined>
    <dc:language>nl</dc:language>
    <meta:user-defined meta:name="DC.title">Besluit op aanvraag omgevingsvergunning voor een gebruikswijziging van de percelen van bedrijf naar wonen aan Skeanewei 2, 9133 MT Eanjum, Plankaart Skeanewei 2</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821</meta:user-defined>
    <meta:user-defined meta:name="OVERHEIDop.publicationIssue">267939</meta:user-defined>
    <meta:user-defined meta:name="OVERHEIDop.GmbID/DC.identifier">gmb-2026-267939</meta:user-defined>
    <meta:user-defined meta:name="OVERHEIDop.versieInformatie"/>
  </office:meta>
</office:document-meta>
</file>