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verlengen vergunning tijdelijk kunstobject - De Marke 1, 9203D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Marke 1, 9203DV Drachten, verlengen vergunning tijdelijk kunstobject, ontvangen: 3 juni 2026. De aanvraag is geregistreerd onder zaaknummer Z2026-0000168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9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6</meta:user-defined>
    <meta:user-defined meta:name="DCTERMS.abstract">Aanvraag omgevingsvergunning: De Marke 1, 9203DV Drachten, verlengen vergunning tijdelijk kunstobject, ontvangen: 3 juni 2026, zaaknummer: Z2026-0000168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verlengen vergunning tijdelijk kunstobject - De Marke 1, 9203DV Drachten</meta:user-defined>
    <meta:user-defined meta:name="DCTERMS.W3CDTF/DCTERMS.available">2026-06-08</meta:user-defined>
    <meta:user-defined meta:name="DCTERMS.W3CDTF/OVERHEIDop.jaargang">2026</meta:user-defined>
    <meta:user-defined meta:name="OVERHEIDop.publicationIssue">267938</meta:user-defined>
    <meta:user-defined meta:name="OVERHEIDop.GmbID/DC.identifier">gmb-2026-267938</meta:user-defined>
    <meta:user-defined meta:name="OVERHEIDop.versieInformatie"/>
  </office:meta>
</office:document-meta>
</file>