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rcelen K10959&amp;K13216 (deels) gelegen tussen Letterhout, Cypressehout en Houtveldweg - wijziging op verleende vergunning 449 woningen (wijziging t.o.v. O2022010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968 - wijziging op verleende vergunning 449 woningen (wijziging t.o.v. O2022010972) - bouwplan Heldin Stelling - op de locatie percelen K10959&amp;K13216 (deels) gelegen tussen Letterhout, Cypressehout en Houtveldweg</text:p>
            <text:p text:style-name="common-al">
            
          </text:p>
            <text:p text:style-name="common-al">Besluit verzonden: 04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9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68</meta:user-defined>
    <dc:language>nl</dc:language>
    <meta:user-defined meta:name="OVERHEIDop.locatietype/OVERHEIDop.gebiedsmarkering">Vlak</meta:user-defined>
    <meta:user-defined meta:name="DC.title">Verleende omgevingsvergunning - percelen K10959&amp;K13216 (deels) gelegen tussen Letterhout, Cypressehout en Houtveldweg - wijziging op verleende vergunning 449 woningen (wijziging t.o.v. O2022010972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36</meta:user-defined>
    <meta:user-defined meta:name="OVERHEIDop.GmbID/DC.identifier">gmb-2026-267936</meta:user-defined>
    <meta:user-defined meta:name="OVERHEIDop.versieInformatie"/>
  </office:meta>
</office:document-meta>
</file>