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Begoniastraat (naast nummer) 1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Begoniastraat (naast nummer) 13 Olst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1773ESUITE235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35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5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9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35722026</meta:user-defined>
    <meta:user-defined meta:name="DCTERMS.abstract">het kappen van een els</meta:user-defined>
    <dc:language>nl</dc:language>
    <meta:user-defined meta:name="OVERHEIDop.locatietype/OVERHEIDop.gebiedsmarkering">Vlak</meta:user-defined>
    <meta:user-defined meta:name="DC.title">Ontvangen aanvraag voor een omgevingsvergunning, het kappen van een els, Begoniastraat (naast nummer) 13 Ol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34</meta:user-defined>
    <meta:user-defined meta:name="OVERHEIDop.GmbID/DC.identifier">gmb-2026-267934</meta:user-defined>
    <meta:user-defined meta:name="OVERHEIDop.versieInformatie"/>
  </office:meta>
</office:document-meta>
</file>