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venetelweg 94, 1508 CJ Zaandam - het uitbreiden van de woning d.m.v. een uitbouw en een extra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517 - het uitbreiden van de woning d.m.v. een uitbouw en een extra verdieping op de locatie Dovenetelweg 94, 1508 CJ Zaandam</text:p>
            <text:p text:style-name="common-al">Aanvraag ontvangen: 20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793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3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3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517</meta:user-defined>
    <dc:language>nl</dc:language>
    <meta:user-defined meta:name="OVERHEIDop.locatietype/OVERHEIDop.gebiedsmarkering">Punt</meta:user-defined>
    <meta:user-defined meta:name="DC.title">Aanvraag omgevingsvergunning - Dovenetelweg 94, 1508 CJ Zaandam - het uitbreiden van de woning d.m.v. een uitbouw en een extra verdiepin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933</meta:user-defined>
    <meta:user-defined meta:name="OVERHEIDop.GmbID/DC.identifier">gmb-2026-267933</meta:user-defined>
    <meta:user-defined meta:name="OVERHEIDop.versieInformatie"/>
  </office:meta>
</office:document-meta>
</file>