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Ouder-Amstel: Melding klein evenement voor het organiseren van het schoolfeest te Schoolweg 7, 1191J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Ouder-Amstel een melding klein evenementontvangen voor het organiseren van het schoolfeest op 12 juni 2026 op locatie Schoolweg 7, 1191JP Ouderkerk aan de Amstel. De melding is geregistreerd onder zaaknummer Z2026-00001218.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9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Rx.Mission zaak Z2026-00001218</meta:user-defined>
    <meta:user-defined meta:name="DCTERMS.abstract">Ouder-Amstel melding Z2026-00001218 het organiseren van het schoolfeest</meta:user-defined>
    <dc:language>nl</dc:language>
    <meta:user-defined meta:name="OVERHEIDop.locatietype/OVERHEIDop.gebiedsmarkering">Vlak</meta:user-defined>
    <meta:user-defined meta:name="DC.title">Gemeente Ouder-Amstel: Melding klein evenement voor het organiseren van het schoolfeest te Schoolweg 7, 1191JP Ouderkerk aan de Amstel</meta:user-defined>
    <meta:user-defined meta:name="DCTERMS.W3CDTF/DCTERMS.available">2026-06-08</meta:user-defined>
    <meta:user-defined meta:name="DCTERMS.W3CDTF/OVERHEIDop.jaargang">2026</meta:user-defined>
    <meta:user-defined meta:name="OVERHEIDop.publicationIssue">267931</meta:user-defined>
    <meta:user-defined meta:name="OVERHEIDop.GmbID/DC.identifier">gmb-2026-267931</meta:user-defined>
    <meta:user-defined meta:name="OVERHEIDop.versieInformatie"/>
  </office:meta>
</office:document-meta>
</file>