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Fort Oranje 1, 3445 DA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Fort Oranje 1, 3445 DA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maken van een tuinhuis op een vlonde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92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044</meta:user-defined>
    <meta:user-defined meta:name="DCTERMS.abstract">het maken van een tuinhuis op een vlonder</meta:user-defined>
    <dc:language>nl</dc:language>
    <meta:user-defined meta:name="OVERHEIDop.locatietype/OVERHEIDop.gebiedsmarkering">Punt</meta:user-defined>
    <meta:user-defined meta:name="DC.title">Besluit (Fort Oranje 1, 3445 DA Woerden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929</meta:user-defined>
    <meta:user-defined meta:name="OVERHEIDop.GmbID/DC.identifier">gmb-2026-267929</meta:user-defined>
    <meta:user-defined meta:name="OVERHEIDop.versieInformatie"/>
  </office:meta>
</office:document-meta>
</file>