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Lijsterbesstraat 15, 4306AW Nieuwerkerk, van 02-06-2026 t/m 07-07-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Lijsterbesstraat 15, 4306AW Nieuwerkerk, van 02-06-2026 t/m 07-07-2026Zaaknummer: 1708149Datum beschikking verzonden: 4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92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2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2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09415</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Lijsterbesstraat 15, 4306AW Nieuwerkerk, van 02-06-2026 t/m 07-07-2026</meta:user-defined>
    <meta:user-defined meta:name="DCTERMS.W3CDTF/DCTERMS.available">2026-06-08</meta:user-defined>
    <meta:user-defined meta:name="DCTERMS.W3CDTF/OVERHEIDop.jaargang">2026</meta:user-defined>
    <meta:user-defined meta:name="OVERHEIDop.publicationIssue">267928</meta:user-defined>
    <meta:user-defined meta:name="OVERHEIDop.GmbID/DC.identifier">gmb-2026-267928</meta:user-defined>
    <meta:user-defined meta:name="OVERHEIDop.versieInformatie"/>
  </office:meta>
</office:document-meta>
</file>