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okverhoging en een uitbouw met balkon aan de zijkant van de woning, het wijzigen van een kozijn en uitvoeren van constructieve wijzigingen, Gerard Doulaan 2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bouwen van een nokverhoging en een uitbouw met balkon aan de zijkant van de woning, het wijzigen van een kozijn en uitvoeren van constructieve wijzigingen op locatie Gerard Doulaan 28,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0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9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3</meta:user-defined>
    <meta:user-defined meta:name="DCTERMS.abstract">Betreft:  besluit op locatie Gerard Doulaan 28, 1181WS Amstelveen</meta:user-defined>
    <dc:language>nl</dc:language>
    <meta:user-defined meta:name="OVERHEIDop.locatietype/OVERHEIDop.gebiedsmarkering">Vlak</meta:user-defined>
    <meta:user-defined meta:name="DC.title">Aanvraag vergunning toegekend voor het bouwen van een nokverhoging en een uitbouw met balkon aan de zijkant van de woning, het wijzigen van een kozijn en uitvoeren van constructieve wijzigingen, Gerard Doulaan 28, 1181WS Amstelveen</meta:user-defined>
    <meta:user-defined meta:name="DCTERMS.W3CDTF/DCTERMS.available">2026-06-08</meta:user-defined>
    <meta:user-defined meta:name="DCTERMS.W3CDTF/OVERHEIDop.jaargang">2026</meta:user-defined>
    <meta:user-defined meta:name="OVERHEIDop.publicationIssue">267927</meta:user-defined>
    <meta:user-defined meta:name="OVERHEIDop.GmbID/DC.identifier">gmb-2026-267927</meta:user-defined>
    <meta:user-defined meta:name="OVERHEIDop.versieInformatie"/>
  </office:meta>
</office:document-meta>
</file>