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rnholmpier 11, 1506 BS Zaandam -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20 - het plaatsen van een bootlift op de locatie Bornholmpier 11, 1506 BS Zaandam</text:p>
            <text:p text:style-name="common-al">Aanvraag ontvangen: 31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9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20</meta:user-defined>
    <dc:language>nl</dc:language>
    <meta:user-defined meta:name="OVERHEIDop.locatietype/OVERHEIDop.gebiedsmarkering">Punt</meta:user-defined>
    <meta:user-defined meta:name="DC.title">Aanvraag omgevingsvergunning - Bornholmpier 11, 1506 BS Zaandam - het plaatsen van een bootlif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25</meta:user-defined>
    <meta:user-defined meta:name="OVERHEIDop.GmbID/DC.identifier">gmb-2026-267925</meta:user-defined>
    <meta:user-defined meta:name="OVERHEIDop.versieInformatie"/>
  </office:meta>
</office:document-meta>
</file>