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luifel  aan Keizer Napoleonweg 11, 4273 LB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luifel  aan Keizer Napoleonweg 11, 4273 LB Hank (2026-02506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De gemeente neemt daarover waarschijnlijk voor 27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79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5064</meta:user-defined>
    <meta:user-defined meta:name="DCTERMS.abstract">het realiseren van een luifel</meta:user-defined>
    <dc:language>nl</dc:language>
    <meta:user-defined meta:name="OVERHEIDop.locatietype/OVERHEIDop.gebiedsmarkering">Punt</meta:user-defined>
    <meta:user-defined meta:name="DC.title">Gemeente Altena - Aanvraag vergunning voor het realiseren van een luifel  aan Keizer Napoleonweg 11, 4273 LB Han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23</meta:user-defined>
    <meta:user-defined meta:name="OVERHEIDop.GmbID/DC.identifier">gmb-2026-267923</meta:user-defined>
    <meta:user-defined meta:name="OVERHEIDop.versieInformatie"/>
  </office:meta>
</office:document-meta>
</file>