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opslag, container voor puin en schaftwagen, Industrieweg 16, 4311RM Bruinisse, van 25-05-2026 t/m 18-09-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opslag, container voor puin en schaftwagen, Industrieweg 16, 4311RM Bruinisse, van 25-05-2026 t/m 18-09-2026Zaaknummer: 1701367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942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container voor opslag, container voor puin en schaftwagen, Industrieweg 16, 4311RM Bruinisse, van 25-05-2026 t/m 18-09-2026</meta:user-defined>
    <meta:user-defined meta:name="DCTERMS.W3CDTF/DCTERMS.available">2026-06-08</meta:user-defined>
    <meta:user-defined meta:name="DCTERMS.W3CDTF/OVERHEIDop.jaargang">2026</meta:user-defined>
    <meta:user-defined meta:name="OVERHEIDop.publicationIssue">267921</meta:user-defined>
    <meta:user-defined meta:name="OVERHEIDop.GmbID/DC.identifier">gmb-2026-267921</meta:user-defined>
    <meta:user-defined meta:name="OVERHEIDop.versieInformatie"/>
  </office:meta>
</office:document-meta>
</file>