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laten), Verzetsstrijderslaan 51, 9727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platen) aan Verzetsstrijderslaan 51 te Groningen </text:span>
          </text:p>
            <text:p text:style-name="common-al">
            <text:span text:style-name="nadrukvet"/>
          </text:p>
            <text:p text:style-name="common-al">De gemeente Groningen heeft op 03-06-2026 een melding sloopwerkzaamheden ontvangen voor het verwijderen van asbest (platen) aan Verzetsstrijderslaan 51 te Groningen, dossiernummer GRN-00036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31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platen), Verzetsstrijderslaan 51, 9727 CB Groningen</meta:user-defined>
    <meta:user-defined meta:name="OVERHEIDop.datumEindeReactietermijn">2026-07-17</meta:user-defined>
    <meta:user-defined meta:name="OVERHEIDop.terinzageleggingBG">https://groningen.lokalebekendmakingen.nl/case/1:9822:27086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20</meta:user-defined>
    <meta:user-defined meta:name="OVERHEIDop.GmbID/DC.identifier">gmb-2026-267920</meta:user-defined>
    <meta:user-defined meta:name="OVERHEIDop.versieInformatie"/>
  </office:meta>
</office:document-meta>
</file>