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Campertstraat 11, 1521 MJ Wormerveer - het bouwen van een uitbouw aan de zij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00 - het bouwen van een uitbouw aan de zij- en achterkant van de woning  op de locatie Jan Campertstraat 11, 1521 MJ Wormerveer</text:p>
            <text:p text:style-name="common-al">Aanvraag ontvangen: 06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9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00</meta:user-defined>
    <dc:language>nl</dc:language>
    <meta:user-defined meta:name="OVERHEIDop.locatietype/OVERHEIDop.gebiedsmarkering">Punt</meta:user-defined>
    <meta:user-defined meta:name="DC.title">Aanvraag omgevingsvergunning - Jan Campertstraat 11, 1521 MJ Wormerveer - het bouwen van een uitbouw aan de zij- en achterkant van de wo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19</meta:user-defined>
    <meta:user-defined meta:name="OVERHEIDop.GmbID/DC.identifier">gmb-2026-267919</meta:user-defined>
    <meta:user-defined meta:name="OVERHEIDop.versieInformatie"/>
  </office:meta>
</office:document-meta>
</file>