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kter Reilinghplein 1, 4141 D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6 heeft de gemeente een aanvraag omgevingsvergunning standplaats innemen ontvangen voor het perceel Dokter Reilinghplein 1, 4141 DA Leerdam. De aanvraag is geregistreerd onder zaaknummer OVST-2026-011509. De aanvraag betreft het plaatsen van een oliebollenkraam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791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6-011509</meta:user-defined>
    <dc:language>nl</dc:language>
    <meta:user-defined meta:name="OVERHEIDop.locatietype/OVERHEIDop.gebiedsmarkering">Punt</meta:user-defined>
    <meta:user-defined meta:name="DC.title">Ingekomen aanvraag omgevingsvergunning Dokter Reilinghplein 1, 4141 DA Le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17</meta:user-defined>
    <meta:user-defined meta:name="OVERHEIDop.GmbID/DC.identifier">gmb-2026-267917</meta:user-defined>
    <meta:user-defined meta:name="OVERHEIDop.versieInformatie"/>
  </office:meta>
</office:document-meta>
</file>