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 Gerhardstraat 77 A 101, 1502 CC Zaandam - afwijken regels in het omgevingsplan voor plaatsen stalling scootmobi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557 - afwijken regels in het omgevingsplan voor plaatsen stalling scootmobielen op de locatie H Gerhardstraat 77 A 101, 1502 CC Zaandam</text:p>
            <text:p text:style-name="common-al">Aanvraag ontvangen: 26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791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1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1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5557</meta:user-defined>
    <dc:language>nl</dc:language>
    <meta:user-defined meta:name="OVERHEIDop.locatietype/OVERHEIDop.gebiedsmarkering">Punt</meta:user-defined>
    <meta:user-defined meta:name="DC.title">Aanvraag omgevingsvergunning - H Gerhardstraat 77 A 101, 1502 CC Zaandam - afwijken regels in het omgevingsplan voor plaatsen stalling scootmobiel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13</meta:user-defined>
    <meta:user-defined meta:name="OVERHEIDop.GmbID/DC.identifier">gmb-2026-267913</meta:user-defined>
    <meta:user-defined meta:name="OVERHEIDop.versieInformatie"/>
  </office:meta>
</office:document-meta>
</file>