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E-gym fitnessruimte, Pastoorsdijk 3A 7433DK Schalkhaar, [Diepenveen D 4642 ] Diepenveen D 4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 juli 2026</text:span>
          </text:p>
            <text:p text:style-name="common-al">
            <text:span text:style-name="nadrukvet">Locatie:</text:span> Pastoorsdijk 3A 7433DK Schalkhaar, [Diepenveen D 4642 ] Diepenveen D 4642</text:p>
            <text:p text:style-name="common-al">
            <text:span text:style-name="nadrukvet">Zaakomschrijving:</text:span> het realiseren van een E-gym fitnessruimte</text:p>
            <text:p text:style-name="common-al">
            <text:span text:style-name="nadrukvet">Zaaknummer:</text:span> Z2026-000039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9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972</meta:user-defined>
    <meta:user-defined meta:name="DCTERMS.abstract">het realiseren van een E-gym fitnes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E-gym fitnessruimte, Pastoorsdijk 3A 7433DK Schalkhaar, [Diepenveen D 4642 ] Diepenveen D 464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08</meta:user-defined>
    <meta:user-defined meta:name="OVERHEIDop.GmbID/DC.identifier">gmb-2026-267908</meta:user-defined>
    <meta:user-defined meta:name="OVERHEIDop.versieInformatie"/>
  </office:meta>
</office:document-meta>
</file>