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omgevingsvergunning, het plaatsen van een compactstation aan de Brummenseweg in Eerbeek, kadastraal HAL-C-4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 aanvraag</text:p>
            <text:p text:style-name="common-al">Locatie: aan de Brummenseweg in Eerbeek, kadastraal HAL-C-4045</text:p>
            <text:p text:style-name="common-al">Voor: het plaatsen van een compactstation</text:p>
            <text:p text:style-name="common-al">Activiteit(en): Werk of werkzaamheid uitvoeren</text:p>
            <text:p text:style-name="common-al">Registratienummer: OW 2026-1432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790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0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0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Brummen - Ingetrokken aanvraag omgevingsvergunning, het plaatsen van een compactstation aan de Brummenseweg in Eerbeek, kadastraal HAL-C-4045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04</meta:user-defined>
    <meta:user-defined meta:name="OVERHEIDop.GmbID/DC.identifier">gmb-2026-267904</meta:user-defined>
    <meta:user-defined meta:name="OVERHEIDop.versieInformatie"/>
  </office:meta>
</office:document-meta>
</file>