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oek Poolsterweg Adriaan Tripweg, Kadestraal bekend Gemeente Wildervank Sectie A nummer A3141. Nieuwbouw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bedrijfsgebouw </text:p>
            <text:p text:style-name="common-al">Locatie: Hoek Poolsterweg Adriaan Tripweg, Kadestraal bekend Gemeente Wildervank Sectie A nummer A3141</text:p>
            <text:p text:style-name="common-al"/>
            <text:p text:style-name="last-al">Datum <text:span text:style-name="nadrukvet">ontvangst</text:span>: 28 mei 2026 (Kenmerk: OMG-2026-01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79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87</meta:user-defined>
    <meta:user-defined meta:name="DCTERMS.abstract">Gemeente - aanvr. beschikking behandelen - Nieuwbouw bedrijfsgebouw  - Hoek Poolsterweg Adriaan Tripweg, Kadestraal bekend Gemeente Wildervank Sectie A nummer A3141</meta:user-defined>
    <dc:language>nl</dc:language>
    <meta:user-defined meta:name="OVERHEIDop.locatietype/OVERHEIDop.gebiedsmarkering">Punt</meta:user-defined>
    <meta:user-defined meta:name="DC.title">Ontvangen aanvraag - aanvr. beschikking behandelen, Hoek Poolsterweg Adriaan Tripweg, Kadestraal bekend Gemeente Wildervank Sectie A nummer A3141. Nieuwbouw bedrijfsgebouw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901</meta:user-defined>
    <meta:user-defined meta:name="OVERHEIDop.GmbID/DC.identifier">gmb-2026-267901</meta:user-defined>
    <meta:user-defined meta:name="OVERHEIDop.versieInformatie"/>
  </office:meta>
</office:document-meta>
</file>