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udekerksplein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Oudekerksplein 54 - The Old Church Bar - Kingsday at The Old Church ter hoogte van Oudekerksplein 54 in Amsterdam</text:p>
            <text:p text:style-name="common-al">Datum van: 27-04-2026</text:p>
            <text:p text:style-name="common-al">Datum t/m: 27-04-2026</text:p>
            <text:p text:style-name="common-al">Tijd van: 11.00</text:p>
            <text:p text:style-name="common-al">Tijd tot: 19.00</text:p>
            <text:p text:style-name="common-al">Bezoekers drukste moment: 100</text:p>
            <text:p text:style-name="common-al">Activiteiten: Buurtfeest</text:p>
            <text:p text:style-name="common-al">Ontvangen op: 01-12-2025</text:p>
            <text:p text:style-name="common-al">Kenmerk gemeente: Z/25/30545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4565</meta:user-defined>
    <meta:user-defined meta:name="DCTERMS.abstract">Aanvraag voor een evenementenvergunning ter hoogte van adres Oudekerksplein 54 in Amsterdam</meta:user-defined>
    <dc:language>nl</dc:language>
    <meta:user-defined meta:name="OVERHEIDop.locatietype/OVERHEIDop.gebiedsmarkering">Punt</meta:user-defined>
    <meta:user-defined meta:name="DC.title">Aanvraag evenementenvergunning Oudekerksplein 54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79</meta:user-defined>
    <meta:user-defined meta:name="OVERHEIDop.GmbID/DC.identifier">gmb-2026-2679</meta:user-defined>
    <meta:user-defined meta:name="OVERHEIDop.versieInformatie"/>
  </office:meta>
</office:document-meta>
</file>