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Melding Besluit activiteiten leefomgeving (Bal) – (Hazelbergsestraat 2, Heeswijk-Dinth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en hebben ontvangen: </text:p>
            <text:p text:style-name="common-al">Voor:   Dierverblijven;</text:p>
            <text:p text:style-name="common-al"> Opslaan van kuilvoer of vaste bijvoedermiddelen. </text:p>
            <text:p text:style-name="common-al">Locatie:  Hazelbergsestraat 2, 5473 XL, Heeswijk-Dinther</text:p>
            <text:p text:style-name="common-al">DSO-kenmerk: 2026042401587, 2026042401588</text:p>
            <text:p text:style-name="common-al">Zaaknummer:  Z/504304, Z/504259</text:p>
            <text:p text:style-name="common-al">Datum ontvangen:  24 april 2026 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78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304, Z/504259</meta:user-defined>
    <dc:language>nl</dc:language>
    <meta:user-defined meta:name="OVERHEIDop.locatietype/OVERHEIDop.gebiedsmarkering">Adres</meta:user-defined>
    <meta:user-defined meta:name="DC.title">Gemeente Bernheze Melding Besluit activiteiten leefomgeving (Bal) – (Hazelbergsestraat 2, Heeswijk-Dinther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94</meta:user-defined>
    <meta:user-defined meta:name="OVERHEIDop.GmbID/DC.identifier">gmb-2026-267894</meta:user-defined>
    <meta:user-defined meta:name="OVERHEIDop.versieInformatie"/>
  </office:meta>
</office:document-meta>
</file>