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D scherm tijdens WK voetbal 15 en 19 juli 2026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LED scherm tijdens WK voetbal 15 en 19 juli 2026 aan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6-2026. We nemen waarschijnlijk voor 28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78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25450</meta:user-defined>
    <dc:language>nl</dc:language>
    <meta:user-defined meta:name="OVERHEIDop.locatietype/OVERHEIDop.gebiedsmarkering">Punt</meta:user-defined>
    <meta:user-defined meta:name="DC.title">Aanvraag Evenementenvergunning, LED scherm tijdens WK voetbal 15 en 19 juli 2026, Kerkplein te Mepp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90</meta:user-defined>
    <meta:user-defined meta:name="OVERHEIDop.GmbID/DC.identifier">gmb-2026-267890</meta:user-defined>
    <meta:user-defined meta:name="OVERHEIDop.versieInformatie"/>
  </office:meta>
</office:document-meta>
</file>