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(dode Es) ivm herinrichting golfterrein - Van Houdringelaan 15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Houdringelaan 15, Oegstgeest - het kappen van 1 boom (dode Es) ivm herinrichting golfterrein (04-06-2026/ Z/26/2388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78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38801</meta:user-defined>
    <meta:user-defined meta:name="DCTERMS.abstract">het kappen van 1 boom (dode Es) ivm herinrichting golf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oom (dode Es) ivm herinrichting golfterrein - Van Houdringelaan 15, Oegstgee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89</meta:user-defined>
    <meta:user-defined meta:name="OVERHEIDop.GmbID/DC.identifier">gmb-2026-267889</meta:user-defined>
    <meta:user-defined meta:name="OVERHEIDop.versieInformatie"/>
  </office:meta>
</office:document-meta>
</file>