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rkusstraat 19, 2593 T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6 bomen (stamomtrek 52-223 cm), staande op het achtererf van het perceel Merkusstraat 19 en herbeplanting </text:p>
            <text:p text:style-name="common-al"/>
            <text:p text:style-name="common-al">Ons kenmerk: VTH2026-593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rkusstraat 19, 2593 T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788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8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8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9350</meta:user-defined>
    <meta:user-defined meta:name="DCTERMS.abstract">het kappen van 6 bomen (stamomtrek 52-223 cm), staande op het achtererf van het perceel Merkusstraat 19 en herbeplanting</meta:user-defined>
    <dc:language>nl</dc:language>
    <meta:user-defined meta:name="OVERHEIDop.locatietype/OVERHEIDop.gebiedsmarkering">Punt</meta:user-defined>
    <meta:user-defined meta:name="DC.title">Omgevingsvergunning - Aangevraagd, Merkusstraat 19, 2593 TL 's-Gravenhag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886</meta:user-defined>
    <meta:user-defined meta:name="OVERHEIDop.GmbID/DC.identifier">gmb-2026-267886</meta:user-defined>
    <meta:user-defined meta:name="OVERHEIDop.versieInformatie"/>
  </office:meta>
</office:document-meta>
</file>