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Veldzichtweg 8, 7482S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juni 2026 een (ontwerp)besluit genomen op de aanvraag met zaaknummer Z2025-00001952.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splitsen van de wo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78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52</meta:user-defined>
    <meta:user-defined meta:name="DCTERMS.abstract">Betreft:  Besluit op locatie Veldzichtweg 8, 7482SM Haaksbergen</meta:user-defined>
    <dc:language>nl</dc:language>
    <meta:user-defined meta:name="DC.title">Toestemming voor het splitsen van de woning, Veldzichtweg 8, 7482SM Haaksbergen</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19</meta:user-defined>
    <meta:user-defined meta:name="OVERHEIDop.publicationIssue">267873</meta:user-defined>
    <meta:user-defined meta:name="OVERHEIDop.GmbID/DC.identifier">gmb-2026-267873</meta:user-defined>
    <meta:user-defined meta:name="OVERHEIDop.versieInformatie"/>
  </office:meta>
</office:document-meta>
</file>