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omgevingsplan om de realisatie van diverse bouwwerken en het aanleggen van inritten en parkeerplaatsen mogelijk te maken op de locatie nabij Hatertseweg 36 te Malden zaaknummer AB25.010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3 juni 2026 </text:p>
            <text:p text:style-name="common-al">
            <text:span text:style-name="nadrukvet">DSO-kenmerk:</text:span> 2025122300287</text:p>
            <text:p text:style-name="common-al">
            <text:span text:style-name="nadrukvet">Voor:</text:span> het afwijken van de regels van het omgevingsplan om de realisatie van diverse bouwwerken en het aanleggen van inritten en parkeerplaatsen mogelijk te maken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nabij Hatertseweg 36 te Malden </text:p>
            <text:p text:style-name="common-al">
            <text:span text:style-name="nadrukvet">Ons zaaknummer:</text:span> AB25.0102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787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1020</meta:user-defined>
    <dc:language>nl</dc:language>
    <meta:user-defined meta:name="DC.title">Toestemming voor het afwijken van de regels van het omgevingsplan om de realisatie van diverse bouwwerken en het aanleggen van inritten en parkeerplaatsen mogelijk te maken op de locatie nabij Hatertseweg 36 te Malden zaaknummer AB25.01020</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18</meta:user-defined>
    <meta:user-defined meta:name="OVERHEIDop.publicationIssue">267870</meta:user-defined>
    <meta:user-defined meta:name="OVERHEIDop.GmbID/DC.identifier">gmb-2026-267870</meta:user-defined>
    <meta:user-defined meta:name="OVERHEIDop.versieInformatie"/>
  </office:meta>
</office:document-meta>
</file>