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ruiming parkeermogelijkheden op Eindhoven Airport P0, Luchthavenweg o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831 </text:p>
            <text:p text:style-name="common-al"> Omschrijving: verruiming parkeermogelijkheden op Eindhoven Airport P0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hthavenweg ong  </text:p>
              </text:list-item>
            </text:list>
            <text:p text:style-name="common-al"> Datum ontvangst: 26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86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6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6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831</meta:user-defined>
    <meta:user-defined meta:name="DCTERMS.abstract">verruiming parkeermogelijkheden op Eindhoven Airport P0</meta:user-defined>
    <dc:language>nl</dc:language>
    <meta:user-defined meta:name="OVERHEIDop.locatietype/OVERHEIDop.gebiedsmarkering">Vlak</meta:user-defined>
    <meta:user-defined meta:name="DC.title">Ingediende aanvraag omgevingsvergunning: verruiming parkeermogelijkheden op Eindhoven Airport P0, Luchthavenweg on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62</meta:user-defined>
    <meta:user-defined meta:name="OVERHEIDop.GmbID/DC.identifier">gmb-2026-267862</meta:user-defined>
    <meta:user-defined meta:name="OVERHEIDop.versieInformatie"/>
  </office:meta>
</office:document-meta>
</file>