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indscherm bij het terras van het restaurant McDonald's, Spoorstraat 1 1781J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1 1781JB Den Helder, plaatsen van een windscherm bij het terras van het restaurant McDonald's</text:p>
            <text:p text:style-name="common-al">Datum ontvangst: 02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78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19</meta:user-defined>
    <meta:user-defined meta:name="DCTERMS.abstract">plaatsen van een windscherm bij het terras van het restaurant McDonald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windscherm bij het terras van het restaurant McDonald's, Spoorstraat 1 1781JB Den Hel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57</meta:user-defined>
    <meta:user-defined meta:name="OVERHEIDop.GmbID/DC.identifier">gmb-2026-267857</meta:user-defined>
    <meta:user-defined meta:name="OVERHEIDop.versieInformatie"/>
  </office:meta>
</office:document-meta>
</file>