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l Uilenspiegelstraat 30 Tijdelijk gebruik gemeentegrond plaatsen container aan Tijl Uilenspiegelstraat 30, 4906 J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Tijl Uilenspiegelstraat 30, 4906 JB Oosterhout,</text:span> Tijl Uilenspiegelstraat 30 Tijdelijk gebruik gemeentegrond plaatsen container (1098785 ontvangen 02-06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878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6785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5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5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8785</meta:user-defined>
    <dc:language>nl</dc:language>
    <meta:user-defined meta:name="OVERHEIDop.locatietype/OVERHEIDop.gebiedsmarkering">Punt</meta:user-defined>
    <meta:user-defined meta:name="DC.title">Aanvraag vergunning voor Tijl Uilenspiegelstraat 30 Tijdelijk gebruik gemeentegrond plaatsen container aan Tijl Uilenspiegelstraat 30, 4906 JB Oosterhou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67854</meta:user-defined>
    <meta:user-defined meta:name="OVERHEIDop.GmbID/DC.identifier">gmb-2026-267854</meta:user-defined>
    <meta:user-defined meta:name="OVERHEIDop.versieInformatie"/>
  </office:meta>
</office:document-meta>
</file>