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nri Dunantstraat 24 Tijdelijk gebruik gemeentegrond plaatsen container aan Henri Dunantstraat 24, 4901 M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nri Dunantstraat 24, 4901 MG Oosterhout,</text:span> Henri Dunantstraat 24 Tijdelijk gebruik gemeentegrond plaatsen container (1098784 ontvangen 0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7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78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784</meta:user-defined>
    <dc:language>nl</dc:language>
    <meta:user-defined meta:name="OVERHEIDop.locatietype/OVERHEIDop.gebiedsmarkering">Punt</meta:user-defined>
    <meta:user-defined meta:name="DC.title">Aanvraag vergunning voor Henri Dunantstraat 24 Tijdelijk gebruik gemeentegrond plaatsen container aan Henri Dunantstraat 24, 4901 MG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7853</meta:user-defined>
    <meta:user-defined meta:name="OVERHEIDop.GmbID/DC.identifier">gmb-2026-267853</meta:user-defined>
    <meta:user-defined meta:name="OVERHEIDop.versieInformatie"/>
  </office:meta>
</office:document-meta>
</file>