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207 in Amsterdam</text:p>
            <text:p text:style-name="common-al">Looptijd :27-01-2026 t/m 27-04-2026</text:p>
            <text:p text:style-name="common-al">Verzonden naar aanvrager op: 19-01-2026</text:p>
            <text:p text:style-name="common-al">Kenmerk gemeente: Z/26/30727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7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732</meta:user-defined>
    <meta:user-defined meta:name="DCTERMS.abstract">TVM parkeervak,Object,Willemsparkweg 207 H 1071HB, 20260127, Willemsparkweg ter hoogte van nummer: 20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07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85</meta:user-defined>
    <meta:user-defined meta:name="OVERHEIDop.GmbID/DC.identifier">gmb-2026-26785</meta:user-defined>
    <meta:user-defined meta:name="OVERHEIDop.versieInformatie"/>
  </office:meta>
</office:document-meta>
</file>