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ijksweg/Baarschotsestraat het realiseren van 25 appartementen en 8 woningen aan Verzoeklocatie 202512040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0401082,</text:span> Rijksweg/Baarschotsestraat het realiseren van 25 appartementen en 8 woningen (zaaknummer 1086728 verzonden op 03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728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78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728</meta:user-defined>
    <dc:language>nl</dc:language>
    <meta:user-defined meta:name="OVERHEIDop.locatietype/OVERHEIDop.gebiedsmarkering">Vlak</meta:user-defined>
    <meta:user-defined meta:name="DC.title">Toestemming voor Rijksweg/Baarschotsestraat het realiseren van 25 appartementen en 8 woningen aan Verzoeklocatie 202512040108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7847</meta:user-defined>
    <meta:user-defined meta:name="OVERHEIDop.GmbID/DC.identifier">gmb-2026-267847</meta:user-defined>
    <meta:user-defined meta:name="OVERHEIDop.versieInformatie"/>
  </office:meta>
</office:document-meta>
</file>