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tony Moddermanstraat ter hoogte van nummer: 220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3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9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13</meta:user-defined>
    <meta:user-defined meta:name="DCTERMS.abstract">TVM parkeervak,Antony Moddermanstraat 220 H 1063NA, 20260610, Antony Moddermanstraat ter hoogte van nummer: 220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22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2</meta:user-defined>
    <meta:user-defined meta:name="OVERHEIDop.GmbID/DC.identifier">gmb-2026-267832</meta:user-defined>
    <meta:user-defined meta:name="OVERHEIDop.versieInformatie"/>
  </office:meta>
</office:document-meta>
</file>