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önne 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WestWeelde WorldPride ter hoogte van Klönne plein 4 in Amsterdam</text:p>
            <text:p text:style-name="common-al">Datum van: 31-07-2026</text:p>
            <text:p text:style-name="common-al">Datum t/m: 05-08-2026</text:p>
            <text:p text:style-name="common-al">Tijd van: 22:00</text:p>
            <text:p text:style-name="common-al">Tijd tot: 23:00</text:p>
            <text:p text:style-name="common-al">Bezoekers drukste moment: 1999</text:p>
            <text:p text:style-name="common-al">Activiteiten: Muziek Programma: eten, drinken, genieten van de muziek, ontmoeten, genieten van optredens van verschillende dragqueens. Cultuur programma: Queer Market, panels, workshop en verschillende sprekers.</text:p>
            <text:p text:style-name="common-al">Ontvangen op: 13-05-2026</text:p>
            <text:p text:style-name="common-al">Kenmerk gemeente: Z/26/31289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2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8921</meta:user-defined>
    <meta:user-defined meta:name="DCTERMS.abstract">Aanvraag voor een evenementenvergunning ter hoogte van adres Klönne plein 4 in Amsterdam</meta:user-defined>
    <dc:language>nl</dc:language>
    <meta:user-defined meta:name="OVERHEIDop.locatietype/OVERHEIDop.gebiedsmarkering">Punt</meta:user-defined>
    <meta:user-defined meta:name="DC.title">Aanvraag evenementenvergunning Klönne plein 4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24</meta:user-defined>
    <meta:user-defined meta:name="OVERHEIDop.GmbID/DC.identifier">gmb-2026-267824</meta:user-defined>
    <meta:user-defined meta:name="OVERHEIDop.versieInformatie"/>
  </office:meta>
</office:document-meta>
</file>