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Objectvergunning RVV, Locatie: Linnaeusstraat ter hoogte van nummer: 2 in Amsterdam</text:p>
            <text:p text:style-name="common-al">Looptijd :01-06-2026 t/m 06-07-2026</text:p>
            <text:p text:style-name="common-al">Verzonden naar aanvrager op: 03-06-2026</text:p>
            <text:p text:style-name="common-al">Kenmerk gemeente: Z/26/3126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67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1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780</meta:user-defined>
    <meta:user-defined meta:name="DCTERMS.abstract">RVV, Object,Filmen,Linnaeusstraat 2 A 1092CK, 20260601, Linnaeusstraat ter hoogte van nummer: 2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2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14</meta:user-defined>
    <meta:user-defined meta:name="OVERHEIDop.GmbID/DC.identifier">gmb-2026-267814</meta:user-defined>
    <meta:user-defined meta:name="OVERHEIDop.versieInformatie"/>
  </office:meta>
</office:document-meta>
</file>