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1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veenseweg ter hoogte van nummer: 146 in AMSTERDAM</text:p>
            <text:p text:style-name="common-al">Looptijd :13-06-2026 t/m 13-06-2026</text:p>
            <text:p text:style-name="common-al">Verzonden naar aanvrager op: 03-06-2026</text:p>
            <text:p text:style-name="common-al">Kenmerk gemeente: Z/26/31344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44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80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0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0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420</meta:user-defined>
    <meta:user-defined meta:name="DCTERMS.abstract">TVM parkeervak,Amstelveenseweg 146 2 1075XM, 20260613, Amstelveenseweg ter hoogte van nummer: 146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146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809</meta:user-defined>
    <meta:user-defined meta:name="OVERHEIDop.GmbID/DC.identifier">gmb-2026-267809</meta:user-defined>
    <meta:user-defined meta:name="OVERHEIDop.versieInformatie"/>
  </office:meta>
</office:document-meta>
</file>