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t. Neveritaweg 5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A Percussion Piece for Three Thousand and Forty-Five Players ter hoogte van tt. Neveritaweg 57A in AMSTERDAM</text:p>
            <text:p text:style-name="common-al">Datum van: 19-09-2026</text:p>
            <text:p text:style-name="common-al">Datum t/m: 19-09-2026</text:p>
            <text:p text:style-name="common-al">Tijd van: 12:00</text:p>
            <text:p text:style-name="common-al">Tijd tot: 17:00</text:p>
            <text:p text:style-name="common-al">Bezoekers drukste moment: 1999</text:p>
            <text:p text:style-name="common-al">Activiteiten: De performance bestaat uit een collectieve, volledig akoestische percussieve uitvoering, vooraf geregistreerde deelnemers gelijktijdig ritmisch geluid produceren met eenvoudige, handgemaakte instrumenten.
De centrale performance heeft een duur van ci</text:p>
            <text:p text:style-name="common-al">Ontvangen op: 28-05-2026</text:p>
            <text:p text:style-name="common-al">Kenmerk gemeente: Z/26/31357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743</meta:user-defined>
    <meta:user-defined meta:name="DCTERMS.abstract">Aanvraag voor een evenementenvergunning ter hoogte van adres tt. Neveritaweg 57A in AMSTERDAM</meta:user-defined>
    <dc:language>nl</dc:language>
    <meta:user-defined meta:name="OVERHEIDop.locatietype/OVERHEIDop.gebiedsmarkering">Punt</meta:user-defined>
    <meta:user-defined meta:name="DC.title">Aanvraag evenementenvergunning tt. Neveritaweg 57A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6</meta:user-defined>
    <meta:user-defined meta:name="OVERHEIDop.GmbID/DC.identifier">gmb-2026-267806</meta:user-defined>
    <meta:user-defined meta:name="OVERHEIDop.versieInformatie"/>
  </office:meta>
</office:document-meta>
</file>