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urinameplein ter hoogte van nummer: 116 in AMSTERDAM</text:p>
            <text:p text:style-name="common-al">Looptijd :09-06-2026 t/m 30-10-2026</text:p>
            <text:p text:style-name="common-al">Verzonden naar aanvrager op: 03-06-2026</text:p>
            <text:p text:style-name="common-al">Kenmerk gemeente: Z/26/3136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81</meta:user-defined>
    <meta:user-defined meta:name="DCTERMS.abstract">TVM parkeervak,Surinameplein 116 A 1058GV, 20260609, 09-06-2026 t/m 30-10-2026, Surinameplein ter hoogte van nummer: 116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1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1</meta:user-defined>
    <meta:user-defined meta:name="OVERHEIDop.GmbID/DC.identifier">gmb-2026-267801</meta:user-defined>
    <meta:user-defined meta:name="OVERHEIDop.versieInformatie"/>
  </office:meta>
</office:document-meta>
</file>