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5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Nachtwerkontheffing, Locatie: Overtoom ter hoogte van nummer: 576 in Amsterdam</text:p>
            <text:p text:style-name="common-al">Looptijd :21-06-2026 t/m 06-07-2026</text:p>
            <text:p text:style-name="common-al">Verzonden naar aanvrager op: 03-06-2026</text:p>
            <text:p text:style-name="common-al">Kenmerk gemeente: Z/26/3137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72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7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7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7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274</meta:user-defined>
    <meta:user-defined meta:name="DCTERMS.abstract">Nachtwerk,Overtoom 576 H 1054LN, 20260621, Overtoom ter hoogte van nummer: 576</meta:user-defined>
    <dc:language>nl</dc:language>
    <meta:user-defined meta:name="OVERHEIDop.locatietype/OVERHEIDop.gebiedsmarkering">Punt</meta:user-defined>
    <meta:user-defined meta:name="DC.title">Besluit apv vergunning Verleend - Overtoom ter hoogte van nummer: 576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70</meta:user-defined>
    <meta:user-defined meta:name="OVERHEIDop.GmbID/DC.identifier">gmb-2026-267770</meta:user-defined>
    <meta:user-defined meta:name="OVERHEIDop.versieInformatie"/>
  </office:meta>
</office:document-meta>
</file>